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85d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fo:font-weight="bold" officeooo:rsid="00168fe4" style:font-weight-asian="bold" style:font-weight-complex="bold"/>
    </style:style>
    <style:style style:name="T11" style:family="text">
      <style:text-properties fo:font-weight="bold" officeooo:rsid="001723aa" style:font-weight-asian="bold" style:font-weight-complex="bold"/>
    </style:style>
    <style:style style:name="T12" style:family="text">
      <style:text-properties fo:font-weight="bold" officeooo:rsid="0017f267" style:font-weight-asian="bold" style:font-weight-complex="bold"/>
    </style:style>
    <style:style style:name="T13" style:family="text">
      <style:text-properties fo:font-weight="bold" officeooo:rsid="001985d1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c5b44" style:font-name-complex="Arial"/>
    </style:style>
    <style:style style:name="T16" style:family="text">
      <style:text-properties officeooo:rsid="000c8bf8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723aa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985d1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4">, </text:span><text:span text:style-name="T16">27</text:span><text:span text:style-name="T14"> de </text:span><text:span text:style-name="T16">setiembre</text:span><text:span text:style-name="T14"> de 201</text:span><text:span text:style-name="T15">8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3">5194</text:span><text:span text:style-name="T2"> CD</text:span>, cuyo texto a continuación se transcribe:</text:p>
      <text:p text:style-name="P8"/>
      <text:p text:style-name="P8"/>
      <text:p text:style-name="P11"><text:span text:style-name="T28">“</text:span><text:span text:style-name="T38">La Cámara de Diputados de la Provincia vería con agrado que el Poder Ejecutivo, a través del organismo que corresponda, en relación al Registro de Objetores de Conciencia, informe lo siguiente:</text:span></text:p>
      <text:p text:style-name="P21"><text:span text:style-name="T38">a) Si actualmente se encuentra a disposición de las personas usuarias del sistema de salud, en todos los efectores y si es posible acceder a través de la web;</text:span></text:p>
      <text:p text:style-name="P16"><text:span text:style-name="T38">b) Con qué periodicidad se ha actualizado dicho listado y cuándo fue la última vez que se ha realizado;</text:span></text:p>
      <text:p text:style-name="P16"><text:span text:style-name="T38">c) Si se informa a las personas usuarias del sistema de salud su derecho a conocer dicho listado; y,</text:span></text:p>
      <text:p text:style-name="P16"><text:span text:style-name="T38">d) Si se garantiza que haya profesionales no objetores de conciencia para realizar prácticas referidas a la salud sexual y reproductiva en todos los efectores públicos de la Provincia</text:span><text:span text:style-name="T37">.</text:span><text:span text:style-name="T2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49:18.720291464</dc:date>
    <meta:print-date>2018-09-27T10:45:52.856177270</meta:print-date>
    <meta:editing-cycles>52</meta:editing-cycles>
    <meta:editing-duration>PT1H41M40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92" meta:character-count="1153" meta:non-whitespace-character-count="966"/>
  </office:meta>
</office:document-meta>
</file>